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5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3706234535293633612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– </text:span></text:span><text:span text:style-name="Default_20_Paragraph_20_Font"><text:span text:style-name="T23">Радно коло отвореног и затвореног типа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16">11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30</text:span><text:span text:style-name="T21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042994298118703810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5T09:08:04.56</dc:date>
    <meta:print-date>2024-07-22T10:10:36.60</meta:print-date>
    <meta:editing-cycles>100</meta:editing-cycles>
    <meta:editing-duration>PT12H11M13S</meta:editing-duration>
    <meta:document-statistic meta:table-count="1" meta:image-count="2" meta:object-count="0" meta:page-count="2" meta:paragraph-count="42" meta:word-count="313" meta:character-count="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